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background-color="#ffffff"/>
      <style:text-properties fo:color="#3d3d3d" loext:opacity="100%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  <style:text-properties fo:color="#3d3d3d" loext:opacity="100%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</style:style>
    <style:style style:name="P5" style:family="paragraph" style:parent-style-name="Standard" style:master-page-name="Standard">
      <loext:graphic-properties draw:fill="solid" draw:fill-color="#ffffff"/>
      <style:paragraph-properties fo:margin-top="0cm" fo:margin-bottom="0.265cm" style:contextual-spacing="false" fo:line-height="100%" style:page-number="auto" fo:background-color="#ffffff"/>
      <style:text-properties fo:color="#3d3d3d" loext:opacity="100%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loext:graphic-properties draw:fill="solid" draw:fill-color="#ffffff"/>
      <style:paragraph-properties fo:margin-left="1.27cm" fo:margin-right="0cm" fo:margin-top="0cm" fo:margin-bottom="0.494cm" style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1.111cm"/>
        </style:tab-stops>
      </style:paragraph-properties>
    </style:style>
    <style:style style:name="P7" style:family="paragraph" style:parent-style-name="Standard" style:list-style-name="">
      <loext:graphic-properties draw:fill="solid" draw:fill-color="#ffffff"/>
      <style:paragraph-properties fo:margin-left="0cm" fo:margin-right="0cm" fo:margin-top="0.494cm" fo:margin-bottom="0.494cm" style:contextual-spacing="false" fo:line-height="100%" fo:text-indent="0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T1" style:family="text">
      <style:text-properties fo:color="#3d3d3d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3d3d3d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1"/>
      <text:p text:style-name="P1"/>
      <text:p text:style-name="P3"><text:span text:style-name="T1"><text:tab/>Доверительные отношения между родителями и детьми не появляются сами по себе, над ними необходимо работать. И, конечно, за доверие в отношениях несут ответственность именно родители. От их поведения и отношения к детям зависит, будут ли дети комфортно себя чувствовать дома, будут ли доверять близким.</text:span></text:p>
      <text:p text:style-name="P2"/>
      <text:p text:style-name="P4"><text:span text:style-name="T2">Советы для развития <text:s/>с детьми благополучных отношений.</text:span></text:p>
      <text:p text:style-name="P2"/>
      <text:h text:style-name="P6" text:outline-level="3"><text:span text:style-name="T4">1. Принимайте ребёнка таким, какой он есть</text:span><text:bookmark text:name="prinimajte-rebyonka-takim-kakoj-on-est"/></text:h>
      <text:p text:style-name="P3"><text:span text:style-name="T1">Для детей в любом возрасте важно знать, что родители любят их безусловно, что всегда примут и не осудят. Что в мире есть люди, к которым они могут прийти в любой ситуации. На этом убеждении базируется самооценка, строится доверие к миру и умение любить. Поэтому учитесь принимать вашего ребёнка любым — и, конечно, не забывайте чаще говорить о своей любви, даже если чадо опять в чём-то провинилось.</text:span></text:p>
      <text:h text:style-name="P7" text:outline-level="3"><text:span text:style-name="T4">2. Будьте последовательны в воспитании</text:span><text:bookmark text:name="budte-posledovatelny-v-vospitanii"/></text:h>
      <text:p text:style-name="P3"><text:span text:style-name="T1">Если родители устанавливают какое-то правило или запрет, а на следующий день ведут себя так, как будто его не было, у ребёнка нарушается цельная картина мира. Он убеждается в том, что родителям нельзя доверять, ведь они не могут сдержать даже такое обещание. Поэтому, приняв решение, будьте верны ему до конца. Установив в семье правила, выполняйте их сами, иначе дети воспримут ваше поведение как лицемерное. Выполняйте свои обещания. И постарайтесь, чтобы ваши принципы не противоречили друг другу.</text:span></text:p>
      <text:h text:style-name="P7" text:outline-level="3"><text:span text:style-name="T4">3. Слушайте ребёнка и воспринимайте его слова всерьёз</text:span><text:bookmark text:name="slushajte-rebyonka-i-vosprinimajte-ego-s"/></text:h>
      <text:p text:style-name="P3"><text:span text:style-name="T1">Это тоже очень важно для детской самооценки и доверия к родителям. Например, когда малыш жалуется, что боится монстра под кроватью, не нужно сразу бросать, что он всё выдумывает и никакого монстра не существует. Поймите, что у маленького ребёнка действительно могут быть такие иррациональные страхи, ведь он ещё не знает, как устроен мир, для него многое неизвестно. То же самое — с подростками. Когда повзрослевший сын переживает, что расстался с девушкой, не нужно успокаивать его словами «У тебя ещё десять таких будет». Первая любовь, а тем более, расставание, всегда воспринимается острее просто потому, что раньше такого опыта не было и подросток ещё не научился относиться к этому правильно. </text:span></text:p>
      <text:p text:style-name="P8"><text:span text:style-name="T1">Не обесценивайте его переживания, ведь для детей их проблемы действительно кажутся очень серьёзными. Всего несколько ваших легкомысленных фраз — и ребёнок навсегда замкнётся в себе и уверится в том, что его чувства для вас ничего не значат. Выслушайте его, не перебивая. Постарайтесь обойтись без критики, оценочных суждений и непрошеных советов. Вместо этого выразите своё понимание, сочувствие, спросите, можете ли вы чем-то помочь. Чаще всего ребёнку важно, чтобы его просто выслушали без лишних слов. Это сложно — но это верный путь к доверительным отношениям на всю жизнь. [1]</text:span></text:p>
      <text:h text:style-name="P7" text:outline-level="3"><text:span text:style-name="T4">4. Уважайте мнение ребёнка и предоставляйте ему выбор</text:span><text:bookmark text:name="uvazhajte-mnenie-rebyonka-i-predostavlya"/></text:h>
      <text:p text:style-name="P1"><text:soft-page-break/></text:p>
      <text:p text:style-name="P1"/>
      <text:p text:style-name="P3"><text:span text:style-name="T1">Помните, что дети — полноценные члены семьи, и транслируйте идею, что их мнение в решении важных семейных вопросов тоже ценно. Да, окончательное решение принимают родители. Но лишь после того, как все члены семьи, даже самые маленькие, выскажут свою позицию. А в тех вопросах, которые касаются непосредственно ребёнка — например, выбора одежды или еды в кафе — решение должен принимать он сам. Это не только приучит его к самостоятельности, но и продемонстрирует, что родители доверяют ему.</text:span></text:p>
      <text:h text:style-name="P7" text:outline-level="3"><text:span text:style-name="T4">5. Уважайте личное пространство и время</text:span><text:bookmark text:name="uvazhajte-lichnoe-prostranstvo-i-vremya"/></text:h>
      <text:p text:style-name="P3"><text:span text:style-name="T1">К сожалению, многие родители считают блажью стремление детей к личному пространству и свободному времени. Они недовольны, когда ребёнок просто лежит на диване и ничего не делает, они могут без стука зайти в комнату подростка, а некоторые доходят до чтения личных переписок и дневников, объясняя это заботой о безопасности. Неудивительно, что в такой ситуации дети совершенно не доверяют родителям, ведь — парадокс — в подобных условиях они совсем не чувствуют себя в безопасности. Не забывайте, что ваш ребёнок — отдельная личность, и он, как и все мы, имеет право на тайну переписки, уединение, свободное время и в принципе уважение к собственной жизни, которая не ограничена лишь учёбой и домашними делами.</text:span></text:p>
      <text:h text:style-name="P7" text:outline-level="3"><text:span text:style-name="T4">6. Просите о помощи</text:span><text:bookmark text:name="prosite-o-pomoshchi"/></text:h>
      <text:p text:style-name="P3"><text:span text:style-name="T1">Для каждого человека сигналом, что ему доверяют, является просьба о помощи. И дети, конечно, не исключение. Для них действительно очень важно не только получать от вас заботу, но и отдавать что-то взамен. А ещё быть полноправным участником семейного быта, чувствовать, что в нём есть их вклад. Дайте детям возможность проявить себя, развить ответственность, повзрослеть. Главное — пусть это будут именно просьбы, а не обвинения или критика. </text:span></text:p>
      <text:p text:style-name="P3"><text:span text:style-name="T1">При этом важно не перекладывать полностью ответственность на ребенка и не взваливать на него непосильные обязанности, а отдавать только часть обязанностей, учитывая количество его свободного времени.</text:span></text:p>
      <text:h text:style-name="P7" text:outline-level="3"><text:span text:style-name="T4">7. Расширяйте границы</text:span><text:bookmark text:name="rasshiryajte-granicy"/></text:h>
      <text:p text:style-name="P3"><text:span text:style-name="T1">Бывает так, что ребёнок уже вырос, а вы до сих пор пытаетесь воспитывать его, как малыша. Не забывайте иногда пересматривать свои взгляды и правила. Например, подростка вполне можно иногда отпускать с ночёвкой к другу — конечно, если вы знакомы с его семьёй. С возрастом детям нужно давать всё больше свободы. Если вы будете проявлять недоверие, они ответят вам тем же.</text:span></text:p>
      <text:h text:style-name="P7" text:outline-level="3"><text:span text:style-name="T4">8. Будьте осознанны</text:span><text:bookmark text:name="budte-osoznanny"/></text:h>
      <text:p text:style-name="P3"><text:span text:style-name="T1">Чтобы воспитать счастливого и благополучного ребёнка, важно осознанно подходить к воспитанию. Это означает, что вы должны чётко понимать, на каких принципах оно базируется, какие ценности вы хотите привить своим детям, а также отслеживать, как ваши слова и действия отражаются на них.</text:span></text:p>
      <text:p text:style-name="P3"><text:span text:style-name="T1">В идеале важно понимать, почему вы воспитываете детей именно так, а не иначе, какие установки в вашем подсознании заставляют вести себя с детьми именно таким образом. И если вас что-то не устраивает, если вы чувствуете, что теряете доверие, скорее всего, нужно начать с себя и изменить собственное поведение.</text:span></text:p>
      <text:p text:style-name="P3"><text:bookmark text:name="_GoBack"/><text:span text:style-name="T1">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F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нак1_20_Знак_20_Знак_20_Знак" style:display-name="Знак1 Знак 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-0.501cm" fo:margin-right="-0.503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Заголовок_20_8_20_Знак" style:display-name="Заголовок 8 Знак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11:44:00</meta:creation-date>
    <meta:initial-creator>1</meta:initial-creator>
    <dc:language>ru-RU</dc:language>
    <meta:print-date>2020-10-14T06:20:00</meta:print-date>
    <dc:date>2020-12-18T14:42:01</dc:date>
    <meta:editing-cycles>16</meta:editing-cycles>
    <meta:editing-duration>PT3H14M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22" meta:word-count="843" meta:character-count="5619" meta:non-whitespace-character-count="4780"/>
    <meta:user-defined meta:name="AppVersion">14.0000</meta:user-defined>
    <meta:user-defined meta:name="Company">МОУ ООШ №4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