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loext:graphic-properties draw:fill="solid" draw:fill-color="#ffffff"/>
      <style:paragraph-properties fo:margin-top="0.531cm" fo:margin-bottom="0.265cm" style:contextual-spacing="false" style:line-height-at-least="0.663cm" fo:background-color="#ffffff" style:vertical-align="baseline"/>
    </style:style>
    <style:style style:name="P2" style:family="paragraph" style:parent-style-name="Heading_20_3">
      <loext:graphic-properties draw:fill="solid" draw:fill-color="#ffffff"/>
      <style:paragraph-properties fo:margin-top="0.531cm" fo:margin-bottom="0.265cm" style:contextual-spacing="false" style:line-height-at-least="0.441cm" fo:background-color="#ffffff" style:vertical-align="baseline"/>
    </style:style>
    <style:style style:name="P3" style:family="paragraph" style:parent-style-name="Normal_20__28_Web_29_">
      <style:paragraph-properties fo:margin-top="0cm" fo:margin-bottom="0cm" style:contextual-spacing="false" style:line-height-at-least="0.684cm"/>
    </style:style>
    <style:style style:name="P4" style:family="paragraph" style:parent-style-name="Normal_20__28_Web_29_">
      <loext:graphic-properties draw:fill="solid" draw:fill-color="#ffffff"/>
      <style:paragraph-properties fo:margin-top="0cm" fo:margin-bottom="0cm" style:contextual-spacing="false" style:line-height-at-least="0.531cm" fo:background-color="#ffffff" style:vertical-align="baseline"/>
    </style:style>
    <style:style style:name="P5" style:family="paragraph" style:parent-style-name="Normal_20__28_Web_29_">
      <loext:graphic-properties draw:fill="solid" draw:fill-color="#ffffff"/>
      <style:paragraph-properties fo:margin-top="0cm" fo:margin-bottom="0cm" style:contextual-spacing="false" style:line-height-at-least="0.531cm" fo:background-color="#ffffff" style:vertical-align="baseline"/>
      <style:text-properties fo:color="#272727" loext:opacity="100%"/>
    </style:style>
    <style:style style:name="P6" style:family="paragraph" style:parent-style-name="Normal_20__28_Web_29_">
      <style:paragraph-properties fo:margin-top="0cm" fo:margin-bottom="0.397cm" style:contextual-spacing="false" style:line-height-at-least="0.684cm"/>
    </style:style>
    <style:style style:name="P7" style:family="paragraph" style:parent-style-name="Normal_20__28_Web_29_" style:master-page-name="Standard">
      <style:paragraph-properties fo:margin-top="0cm" fo:margin-bottom="0.397cm" style:contextual-spacing="false" style:line-height-at-least="0.684cm" fo:text-align="start" style:justify-single-word="false" style:page-number="auto"/>
    </style:style>
    <style:style style:name="P8" style:family="paragraph" style:parent-style-name="Normal_20__28_Web_29_">
      <loext:graphic-properties draw:fill="solid" draw:fill-color="#ffffff"/>
      <style:paragraph-properties fo:margin-top="0.265cm" fo:margin-bottom="0.265cm" style:contextual-spacing="false" style:line-height-at-least="0.531cm" fo:background-color="#ffffff" style:vertical-align="baseline"/>
    </style:style>
    <style:style style:name="P9" style:family="paragraph" style:parent-style-name="Normal_20__28_Web_29_">
      <loext:graphic-properties draw:fill="solid" draw:fill-color="#ffffff"/>
      <style:paragraph-properties fo:margin-top="0.265cm" fo:margin-bottom="0.265cm" style:contextual-spacing="false" style:line-height-at-least="0.531cm" fo:background-color="#ffffff" style:vertical-align="baseline"/>
      <style:text-properties fo:color="#272727" loext:opacity="100%"/>
    </style:style>
    <style:style style:name="P10" style:family="paragraph" style:parent-style-name="Standard">
      <style:paragraph-properties style:line-height-at-least="2.496cm"/>
    </style:style>
    <style:style style:name="P11" style:family="paragraph" style:parent-style-name="Standard">
      <style:text-properties style:font-name="Times New Roman" style:font-name-complex="Times New Roman1"/>
    </style:style>
    <style:style style:name="P12" style:family="paragraph" style:parent-style-name="Standard" style:list-style-name="">
      <loext:graphic-properties draw:fill="solid" draw:fill-color="#ffffff"/>
      <style:paragraph-properties fo:margin-top="0.531cm" fo:margin-bottom="0.265cm" style:contextual-spacing="false" style:line-height-at-least="0.663cm" fo:background-color="#ffffff" style:vertical-align="baseline"/>
    </style:style>
    <style:style style:name="P13" style:family="paragraph" style:parent-style-name="Standard">
      <loext:graphic-properties draw:fill="solid" draw:fill-color="#ffffff"/>
      <style:paragraph-properties fo:margin-top="0.265cm" fo:margin-bottom="0.265cm" style:contextual-spacing="false" style:line-height-at-least="0.531cm" fo:background-color="#ffffff" style:vertical-align="baseline"/>
    </style:style>
    <style:style style:name="P14" style:family="paragraph" style:parent-style-name="Standard">
      <style:paragraph-properties fo:margin-top="0.494cm" fo:margin-bottom="0.494cm" style:contextual-spacing="false" style:line-height-at-least="0.531cm" fo:text-align="justify" style:justify-single-word="false"/>
    </style:style>
    <style:style style:name="P15" style:family="paragraph" style:parent-style-name="Standard">
      <style:paragraph-properties fo:margin-top="0.494cm" fo:margin-bottom="0.494cm" style:contextual-spacing="false" style:line-height-at-least="0.531cm"/>
    </style:style>
    <style:style style:name="P16" style:family="paragraph" style:parent-style-name="Standard">
      <style:paragraph-properties fo:margin-top="0.494cm" fo:margin-bottom="0.494cm" style:contextual-spacing="false" style:line-height-at-least="0.531cm" fo:text-align="center" style:justify-single-word="false"/>
    </style:style>
    <style:style style:name="P17" style:family="paragraph" style:parent-style-name="Standard" style:list-style-name="WWNum1">
      <style:paragraph-properties fo:margin-left="0cm" fo:margin-right="0cm" fo:margin-top="0.494cm" fo:margin-bottom="0cm" style:contextual-spacing="false" style:line-height-at-least="0.464cm" fo:text-indent="-0.635cm" style:auto-text-indent="false"/>
    </style:style>
    <style:style style:name="P18" style:family="paragraph" style:parent-style-name="Standard" style:list-style-name="WWNum1">
      <style:paragraph-properties fo:margin-left="0cm" fo:margin-right="0cm" fo:margin-top="0cm" fo:margin-bottom="0cm" style:contextual-spacing="false" style:line-height-at-least="0.464cm" fo:text-indent="-0.635cm" style:auto-text-indent="false"/>
    </style:style>
    <style:style style:name="P19" style:family="paragraph" style:parent-style-name="Standard" style:list-style-name="WWNum1">
      <style:paragraph-properties fo:margin-left="0cm" fo:margin-right="0cm" fo:margin-top="0cm" fo:margin-bottom="0.663cm" style:contextual-spacing="false" style:line-height-at-least="0.464cm" fo:text-indent="-0.635cm" style:auto-text-indent="false"/>
    </style:style>
    <style:style style:name="P20" style:family="paragraph" style:parent-style-name="Standard">
      <style:paragraph-properties fo:margin-left="-0.332cm" fo:margin-right="-0.332cm" fo:margin-top="0.494cm" fo:margin-bottom="0.494cm" style:contextual-spacing="false" fo:text-indent="0cm" style:auto-text-indent="false"/>
      <style:text-properties style:font-name="Times New Roman" style:font-name-asian="Times New Roman1" style:font-name-complex="Times New Roman1"/>
    </style:style>
    <style:style style:name="T1" style:family="text">
      <style:text-properties fo:color="#333333" loext:opacity="100%"/>
    </style:style>
    <style:style style:name="T2" style:family="text">
      <style:text-properties fo:color="#333333" loext:opacity="100%" style:font-name="Arial"/>
    </style:style>
    <style:style style:name="T3" style:family="text">
      <style:text-properties fo:color="#1cabe2" loext:opacity="100%"/>
    </style:style>
    <style:style style:name="T4" style:family="text">
      <style:text-properties fo:color="#272727" loext:opacity="100%"/>
    </style:style>
    <style:style style:name="T5" style:family="text">
      <style:text-properties fo:color="#272727" loext:opacity="100%" loext:padding="0cm" loext:border="none" loext:shadow="none"/>
    </style:style>
    <style:style style:name="T6" style:family="text">
      <style:text-properties fo:color="#272727" loext:opacity="100%" style:font-name="Times New Roman" fo:font-weight="bold" style:font-name-asian="Times New Roman1" style:font-weight-asian="bold" style:font-name-complex="Times New Roman1" style:font-weight-complex="bold"/>
    </style:style>
    <style:style style:name="T7" style:family="text">
      <style:text-properties fo:color="#272727" loext:opacity="100%" style:font-name="Times New Roman" style:font-name-asian="Times New Roman1" style:font-name-complex="Times New Roman1"/>
    </style:style>
    <style:style style:name="T8" style:family="text">
      <style:text-properties fo:color="#272727" loext:opacity="100%" style:font-name="Times New Roman" style:font-name-complex="Times New Roman1"/>
    </style:style>
    <style:style style:name="T9" style:family="text">
      <style:text-properties fo:color="#272727" loext:opacity="100%" style:font-name="Times New Roman" fo:background-color="#ffffff" loext:char-shading-value="0" style:font-name-complex="Times New Roman1" loext:padding="0cm" loext:border="none" loext:shadow="none"/>
    </style:style>
    <style:style style:name="T10" style:family="text">
      <style:text-properties fo:color="#272727" loext:opacity="100%" style:font-name="Times New Roman" fo:background-color="#ffffff" loext:char-shading-value="0" style:font-name-complex="Times New Roman1"/>
    </style:style>
    <style:style style:name="T11" style:family="text">
      <style:text-properties fo:color="#272727" loext:opacity="100%" fo:font-size="12pt" style:font-size-asian="12pt" style:font-size-complex="12pt"/>
    </style:style>
    <style:style style:name="T12" style:family="text">
      <style:text-properties fo:color="#272727" loext:opacity="100%" fo:font-weight="bold" style:font-weight-asian="bold" style:font-weight-complex="bold" loext:padding="0cm" loext:border="none" loext:shadow="none"/>
    </style:style>
    <style:style style:name="T13" style:family="text">
      <style:text-properties fo:color="#272727" loext:opacity="100%" style:font-name="Cambria Math"/>
    </style:style>
    <style:style style:name="T14" style:family="text">
      <style:text-properties fo:color="#272727" loext:opacity="100%" style:font-name="Cambria Math" loext:padding="0cm" loext:border="none" loext:shadow="none"/>
    </style:style>
    <style:style style:name="T15" style:family="text">
      <style:text-properties fo:color="#000080" loext:opacity="100%"/>
    </style:style>
    <style:style style:name="T16" style:family="text">
      <style:text-properties fo:color="#323c3c" loext:opacity="100%" style:font-name="Times New Roman" fo:font-size="15.5pt" style:font-name-asian="Times New Roman1" style:font-size-asian="15.5pt" style:font-name-complex="Times New Roman1"/>
    </style:style>
    <style:style style:name="T17" style:family="text">
      <style:text-properties fo:color="#323c3c" loext:opacity="100%" style:font-name="Times New Roman" fo:font-size="15.5pt" style:font-name-asian="Times New Roman1" style:font-size-asian="15.5pt" style:font-name-complex="Times New Roman1" style:font-size-complex="1pt"/>
    </style:style>
    <style:style style:name="T18" style:family="text">
      <style:text-properties fo:color="#323c3c" loext:opacity="100%" style:font-name="Times New Roman" fo:font-size="1pt" style:font-name-asian="Times New Roman1" style:font-size-asian="1pt" style:font-name-complex="Times New Roman1"/>
    </style:style>
    <style:style style:name="T19" style:family="text">
      <style:text-properties fo:color="#323c3c" loext:opacity="100%" style:font-name="Times New Roman" fo:font-size="10pt" style:font-name-asian="Times New Roman1" style:font-size-asian="10pt" style:font-name-complex="Times New Roman1" style:font-size-complex="10pt"/>
    </style:style>
    <style:style style:name="T20" style:family="text">
      <style:text-properties fo:color="#323c3c" loext:opacity="100%" style:font-name="Times New Roman" fo:font-size="10pt" style:font-name-asian="Times New Roman1" style:font-size-asian="10pt" style:font-name-complex="Times New Roman1"/>
    </style:style>
    <style:style style:name="T21" style:family="text">
      <style:text-properties fo:color="#000000" loext:opacity="100%" style:font-name="Times New Roman" fo:font-size="10pt" fo:font-weight="bold" style:font-name-asian="Times New Roman1" style:font-size-asian="10pt" style:font-weight-asian="bold" style:font-name-complex="Times New Roman1" style:font-size-complex="10pt" style:font-weight-complex="bold"/>
    </style:style>
    <style:style style:name="T22" style:family="text">
      <style:text-properties fo:color="#5ab380" loext:opacity="100%" style:font-name="Times New Roman" fo:font-size="10pt" style:font-name-asian="Times New Roman1" style:font-size-asian="10pt" style:font-name-complex="Times New Roman1"/>
    </style:style>
    <style:style style:name="T23" style:family="text">
      <style:text-properties style:font-name="Times New Roman" style:font-name-asian="Times New Roman1" style:font-name-complex="Times New Roman1"/>
    </style:style>
    <style:style style:name="T24" style:family="text">
      <style:text-properties style:font-name="Times New Roman" style:font-name-complex="Times New Roman1"/>
    </style:style>
    <style:style style:name="T25" style:family="text">
      <style:text-properties fo:color="#239955" loext:opacity="100%" style:font-name="Times New Roman" fo:font-size="9pt" style:font-name-asian="Times New Roman1" style:font-size-asian="9pt" style:font-name-complex="Times New Roman1" style:font-size-complex="9pt"/>
    </style:style>
    <style:style style:name="T26" style:family="text">
      <style:text-properties style:font-name="Symbol" style:font-name-asian="Symbol1" style:font-name-complex="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text:span text:style-name="T1">Как я могу помочь предотвратить издевательства в школе моего ребенка?</text:span></text:span><text:span text:style-name="T1"><text:line-break/></text:span><text:span text:style-name="T2">⠀</text:span><text:span text:style-name="T1"><text:line-break/>1) Расскажите своим детям о том, что такое буллинг. Как только они узнают, что такое издевательства и травля, ваши дети смогут легче их распознать, происходит ли это с ними или с кем-то еще.<text:line-break/></text:span><text:span text:style-name="T2">⠀</text:span><text:span text:style-name="T1"><text:line-break/>2) Разговаривайте часто и открыто с вашими детьми. Чем больше вы говорите с ними о буллинге, тем комфортнее им будет вам рассказывать, если увидят или испытают это. Ежедневно задавайте вопросы своим детям о их жизни в школе и о том, чем они занимаются в Интернете. Задавайте вопросы не только об их занятиях и оценках, но и об их чувствах и друзьях.</text:span></text:p>
      <text:p text:style-name="P6"><text:span text:style-name="T1">3) Помогите своему ребенку стать примером для подражания. В издевательствах есть три стороны: жертва, обидчик и наблюдатель. Даже если дети не являются жертвами издевательств, они могут предотвратить издевательства, будучи уважительными и добрыми по отношению к своим сверстникам. Если они становятся свидетелями издевательств, они могут заступиться за жертву, предложить поддержку и / или поставить под сомнение поведение, связанное с издевательствами.<text:line-break/></text:span><text:span text:style-name="T2">⠀</text:span><text:span text:style-name="T1"><text:line-break/>4) Помогите ребенку развить уверенность в себе. Призовите своего ребенка записаться на какие-нибудь кружки или занятия. Это также поможет укрепить доверие и создать группу друзей с общими интересами.</text:span></text:p>
      <text:p text:style-name="P6"><text:span text:style-name="T1">5) Будьте образцом для подражания. Покажите своему ребенку, как относиться к другим детям и взрослым с добротой и уважением, поступая также с окружающими вас людьми, в том числе говорить, когда с другими плохо обращаются. Дети смотрят на своих родителей как на примеры того, как вести себя, в том числе на то, что размещать в Интернете.<text:line-break/></text:span><text:span text:style-name="T2">⠀</text:span><text:span text:style-name="T1"><text:line-break/>6) Станьте частью их онлайн пространства. Ознакомьтесь с платформами, которые использует ваш ребенок, объясните ребенку, как связаны онлайн и оффлайн миры, и предупредите их о различных рисках, с которыми они сталкиваются в Интернете.<text:line-break/></text:span><text:span text:style-name="T2">⠀</text:span></text:p>
      <text:p text:style-name="P6"><text:span text:style-name="Strong"><text:span text:style-name="T1">Что делать, если над моим ребенком издеваются в школе?</text:span></text:span><text:span text:style-name="T1"><text:line-break/></text:span><text:span text:style-name="T2">⠀</text:span><text:span text:style-name="T1"><text:line-break/>1) Выслушайте своего ребенка. Важно, чтобы он чувствовал, что его понимают и поддержат. Отложите попытки разобраться и решить проблему. Просто выслушайте, будьте рядом и поддержите.<text:line-break/></text:span><text:soft-page-break/><text:span text:style-name="T2">⠀</text:span><text:span text:style-name="T1"><text:line-break/>2) Скажите ребенку, что вы ему верите, что вы рады, что он поделился. Убедите ребенка, что это не его вина, и что вы сделаете все возможное, чтобы помочь.<text:line-break/></text:span><text:span text:style-name="T2">⠀</text:span><text:span text:style-name="T1"><text:line-break/>3) Поговорите с учителем или администрацией школы. Вы и ваш ребенок не должны бороться с издевательствами в одиночку. Спросите, есть ли в вашей школе кодекс поведения в случае буллинга. Действуйте вместе со школой.<text:line-break/></text:span><text:span text:style-name="T2">⠀</text:span><text:span text:style-name="T1"><text:line-break/>4) Постоянно поддерживайте вашего ребенка. Поддержка любящих взрослых очень важна для борьбы с последствиями издевательств. Пусть ваш ребенок знает, что он может поговорить с вами в любое время. Убедите его, что все непременно станет лучше.<text:line-break/></text:span><text:span text:style-name="T2">⠀</text:span></text:p>
      <text:p text:style-name="P6"><text:span text:style-name="Strong"><text:span text:style-name="T1">Что делать, если мой ребенок издевается над кем-то в школе?</text:span></text:span><text:span text:style-name="T1"><text:line-break/></text:span><text:span text:style-name="T2">⠀</text:span><text:span text:style-name="T1"><text:line-break/>Если вы подозреваете, что ваш ребенок издевается над другими детьми в школе, в первую очередь, помните, у такого поведения есть какие-то причины. Ваше ребенок не плохой сам по себе. Дети, которые часто травят остальных, хотят соответствовать обществу, нуждаются во внимании или просто пытаются справиться со сложными эмоциями. В некоторых случаях "хулиганы" сами становятся жертвами или свидетелями насилия дома или в обществе. Вот, что вы можете сделать, чтобы помочь вашему ребенку и </text:span><text:a xlink:type="simple" xlink:href="https://www.instagram.com/explore/tags/%D0%BE%D1%81%D1%82%D0%B0%D0%BD%D0%BE%D0%B2%D0%B8%D1%82%D1%8C%D0%BD%D0%B0%D1%81%D0%B8%D0%BB%D0%B8%D0%B5/" text:style-name="Internet_20_link" text:visited-style-name="Visited_20_Internet_20_Link"><text:span text:style-name="Internet_20_link"><text:span text:style-name="T3">#ОстановитьНасилие</text:span></text:span></text:a><text:span text:style-name="T1">:<text:line-break/>1) Говорите. Почему ваш ребенок так себя ведет? Он чувствует себя неуверенно в школе? Он конфликтует с другом или родным братом или сестрой? Если он не сможет объяснить свое поведение, вы можете проконсультироваться с социальным работником или психологом, который обучен работе с детьми.<text:line-break/>2) Найдите здоровые способы преодоления трудностей. Попросите вашего ребенка объяснить ситуацию, которая расстроила его, и предложите конструктивные способы реагирования. Используйте такое упражнение - попросите своего ребенка «поставить себя на их место». Напомните, что онлайн комментарии вредны в реальном мире.<text:line-break/>3) Взгляните на себя. Дети, которые травят других, часто повторяют то, что видят дома. Они подвергаются физическому или эмоциональному насилию от вас или другого члена семьи? Взгляните на себя и честно подумайте о том, что вы даете своему ребенку.<text:line-break/>4) Дайте возможность исправить ситуацию и действуйте сами, но без насилия. Например, поставьте какие-то рамки, ограничив деятельность, связанную с травлей - его встречи с друзьями, телефон, время в социальных сетях. Призовите вашего ребенка извиниться перед своими сверстниками и найти способы, чтобы они могли быть добрее в будущем.</text:span></text:p>
      <text:p text:style-name="P3"><text:soft-page-break/><text:span text:style-name="T1">Издевательства и травля имеют негативные последствия для детей. Помимо физического воздействия издевательств, дети могут испытывать эмоциональные и психические проблемы со здоровьем, включая депрессию и беспокойство. Ваш ребенок имеет право на заботливую школьную среду, где каждый ребенок чувствует себя в безопасности. </text:span></text:p>
      <text:p text:style-name="P4"><text:span text:style-name="T4">егодня все чаще в школьной среде и в среде психологической помощи звучит слово «</text:span><text:a xlink:type="simple" xlink:href="http://womo.ua/odin-za-vseh-kak-natali-hempton-pridumala-mobilnoe-prilozhenie-protiv-bullinga/" office:target-frame-name="_blank" xlink:show="new" text:style-name="Internet_20_link" text:visited-style-name="Visited_20_Internet_20_Link"><text:span text:style-name="Internet_20_link"><text:span text:style-name="T15">буллинг</text:span></text:span></text:a><text:span text:style-name="T4">«.  В переводе с английского оно означает</text:span><text:span text:style-name="apple-converted-space"><text:span text:style-name="T4"> </text:span></text:span><text:span text:style-name="Emphasis"><text:span text:style-name="T5">издевательство</text:span></text:span><text:span text:style-name="T4">,</text:span><text:span text:style-name="apple-converted-space"><text:span text:style-name="T4"> </text:span></text:span><text:span text:style-name="Emphasis"><text:span text:style-name="T5">травлю</text:span></text:span><text:span text:style-name="apple-converted-space"><text:span text:style-name="T4"> </text:span></text:span><text:span text:style-name="T4">и</text:span><text:span text:style-name="apple-converted-space"><text:span text:style-name="T4"> </text:span></text:span><text:span text:style-name="Emphasis"><text:span text:style-name="T5">запугивание</text:span></text:span><text:span text:style-name="T4">. Большинство детей в свое время дразнили братья, сестры или друзья. Если это происходит в игровой, дружеской и обоюдной форме, когда оба ребенка просто балуются, такие обиды, как правило, не наносят вреда. Но когда словесные уколы становятся обидными, злыми и постоянными, они превращаются в издевательства и их необходимо прекратить.</text:span></text:p>
      <text:p text:style-name="P4"><text:span text:style-name="T4">Буллинг – это заносчивое, оскорбительное поведение, агрессивное преследование одного из членов коллектива (школьного, студенческого или профессионального) со стороны остальных членов коллектива или его части. При травле жертва оказывается не в состоянии защитить себя от нападок. Таким образом травля отличается от</text:span><text:span text:style-name="apple-converted-space"><text:span text:style-name="T4"> </text:span></text:span><text:a xlink:type="simple" xlink:href="http://womo.ua/ne-kipyatites-kak-obsuzhdat-ostryie-temyi-ne-vstupaya-v-konflikt/" office:target-frame-name="_blank" xlink:show="new" text:style-name="Internet_20_link" text:visited-style-name="Visited_20_Internet_20_Link"><text:span text:style-name="Internet_20_link"><text:span text:style-name="T15">конфликта</text:span></text:span></text:a><text:span text:style-name="T4">, где силы сторон примерно равны.</text:span></text:p>
      <text:h text:style-name="P12" text:outline-level="2"><text:span text:style-name="T6">Кто становится жертвой буллинга</text:span></text:h>
      <text:p text:style-name="P13"><text:span text:style-name="T7">Жертвами травли в школе, чаще всего, становятся двоечники, круглые отличники, любимчики учителей, физически слабые дети, дети, гиперопекаемые родителями, жертвы домашнего насилия, ябеды, дети, страдающие заболеваниями, выделяющими их из коллектива, дети, не имеющие электронных новинок современного прогресса или же имеющие самые дорогие из них, недоступные другим детям, вундеркинды, представители сексуальных меньшинств.</text:span></text:p>
      <text:p text:style-name="P13"><text:span text:style-name="T7">Объединяет всех жертв одна черта: чаще всего объектами издевательств становятся дети и подростки, обладающие повышенной чувствительностью, показывающие свою «слабость» (страх, обиду или злость). Их реакция соответствует ожиданиям агрессоров, рождая искомое ощущение превосходства.</text:span></text:p>
      <text:p text:style-name="P8"><text:span text:style-name="T4">Мальчики чаще являются жертвами и инициаторами школьной травли. Методы травли отличаются в зависимости от гендера жертвы: мальчиков чаще бьют, про девочек одноклассницы, как правило, распускают порочащие слухи.</text:span></text:p>
      <text:p text:style-name="P8"><text:span text:style-name="T4">Буллинг приводит к тому, что жертва теряет уверенность в себе. Также это явление может приводить к разной тяжести психическим отклонениям, а также психосоматическим заболеваниям, и может явиться причиной самоубийства. В этом случае важно объяснить человеку, что его травят, и показать, как действовать в сложившейся ситуации.</text:span></text:p>
      <text:h text:style-name="P1" text:outline-level="2"><text:span text:style-name="T11">Основные виды буллинга</text:span></text:h>
      <text:p text:style-name="P8"><text:span text:style-name="T4">Рассмотрим основные виды буллинга, их характерные признаки и действия, которые нужно предпринять:</text:span></text:p>
      <text:h text:style-name="P2" text:outline-level="3"><text:span text:style-name="T8">Вербальный буллинг</text:span></text:h>
      <text:p text:style-name="P4"><text:span text:style-name="Strong"><text:span text:style-name="T5">Что это такое:</text:span></text:span><text:span text:style-name="Emphasis"><text:span text:style-name="T12"> </text:span></text:span><text:span text:style-name="T4">это словесное издевательство или запугивание с помощью жестоких слов, которое включает в себя постоянные оскорбления, угрозы и неуважительные </text:span><text:soft-page-break/><text:span text:style-name="T4">комментарии о ком-либо (о внешнем виде, религии, этнической принадлежности, инвалидности, особенностях стиля одежды и т. п.).</text:span></text:p>
      <text:p text:style-name="P4"><text:span text:style-name="Strong"><text:span text:style-name="T5">Пример:</text:span></text:span><text:span text:style-name="T4"> один ребенок говорит другому ребенку: «Ты очень, очень жирный, прямо как твоя мама».</text:span></text:p>
      <text:p text:style-name="P4"><text:span text:style-name="Strong"><text:span text:style-name="T5">Характерные признаки:</text:span></text:span><text:span text:style-name="T4"> дети, подвергшиеся вербальному буллингу, часто замыкаются в себе, становятся капризными или имеют проблемы с аппетитом. Они могут рассказать вам об обидных словах, которые кто-то произнес в их адрес, и спросить вас о том, правда ли это.</text:span></text:p>
      <text:p text:style-name="P8"><text:span text:style-name="T13">​</text:span><text:span text:style-name="Strong"><text:span text:style-name="T5">Что необходимо делать: </text:span></text:span><text:span text:style-name="T4">во-первых, учите своих детей уважению. С помощью собственной модели поведения укрепляйте их в мысли о том, что каждый заслуживает хорошего отношения, – благодарите учителей, хвалите друзей, проявляйте доброе отношение к работникам магазинов. Развивайте самоуважение детей и учите их ценить свои сильные стороны. Лучшая защита, которую могут предложить родители, – это укрепление чувства собственного</text:span><text:span text:style-name="apple-converted-space"><text:span text:style-name="T4"> </text:span></text:span><text:span text:style-name="T4">достоинства и независимости своего ребенка и его готовности принять меры в случае необходимости. Обсуждайте и практикуйте безопасные, конструктивные способы реагирования вашего ребенка на слова и действия хулигана. Вместе придумывайте основные фразы, которые ребенок может сказать своему обидчику твердым, но не враждебным тоном, например: «Твои слова неприятны», «Оставь меня в покое» или «Отстань».</text:span></text:p>
      <text:h text:style-name="P2" text:outline-level="3"><text:span text:style-name="T8">Физический буллинг</text:span></text:h>
      <text:p text:style-name="P4"><text:span text:style-name="Strong"><text:span text:style-name="T5">Что это такое:</text:span></text:span><text:span text:style-name="T4"> физическое запугивание или буллинг с помощью агрессивного физического устрашения заключается во многократно повторяющихся ударах, пинках, подножках, блокировании, толчках и прикосновениях нежелательным и неподобающим образом.</text:span></text:p>
      <text:p text:style-name="P4"><text:span text:style-name="Strong"><text:span text:style-name="T5">Пример:</text:span></text:span><text:span text:style-name="T4"> с ребенка привселюдно стягивают брюки или юбку на детской площадке.</text:span></text:p>
      <text:p text:style-name="P4"><text:span text:style-name="Strong"><text:span text:style-name="T5">Характерные признаки:</text:span></text:span><text:span text:style-name="Emphasis"><text:span text:style-name="T12"> </text:span></text:span><text:span text:style-name="T4">когда это происходит, многие дети не рассказывают своим родителям об инциденте, поэтому необходимо следить за возможными предупреждающими сигналами и косвенными признаками, такими как необъяснимые порезы, царапины, ушибы, синяки, отсутствующая или порванная одежда, частые жалобы на головную боль и боль в животе.</text:span></text:p>
      <text:p text:style-name="P4"><text:span text:style-name="Strong"><text:span text:style-name="T14">​</text:span></text:span><text:span text:style-name="Strong"><text:span text:style-name="T5">Что необходимо делать:</text:span></text:span><text:span text:style-name="T4"> если вы подозреваете, что вашего ребенка подвергают физическому насилию, начните случайный разговор – спросите, как дела в школе, что происходило во время обеда или на перемене, по дороге домой. На основе ответов выясните у ребенка, вел ли кто-нибудь себя оскорбительно по отношению к нему. Старайтесь сдерживать эмоции. Подчеркните важность открытой, постоянной связи ребенка с вами, учителями или школьным психологом. Документируйте даты и время инцидентов, связанных с издевательствами, соответствующую реакцию вовлеченных лиц и действия, которые были предприняты. Не обращайтесь к родителям хулигана (хулиганов), чтобы разрешить проблему самостоятельно.</text:span><text:span text:style-name="apple-converted-space"><text:span text:style-name="T4"> </text:span></text:span></text:p>
      <text:p text:style-name="P5"/>
      <text:p text:style-name="P4"><text:span text:style-name="Strong"><text:span text:style-name="T5">Что необходимо делать:</text:span></text:span><text:span text:style-name="T4"> если вы подозреваете, что вашего ребенка подвергают физическому насилию, начните случайный разговор – спросите, как дела в школе, что происходило во время обеда или на перемене, по дороге домой. На основе ответов выясните у ребенка, вел ли кто-нибудь себя оскорбительно по отношению к нему. Старайтесь сдерживать эмоции. Подчеркните важность открытой, постоянной связи ребенка с вами, учителями или школьным психологом. Документируйте даты и время </text:span><text:soft-page-break/><text:span text:style-name="T4">инцидентов, связанных с издевательствами, соответствующую реакцию вовлеченных лиц и действия, которые были предприняты. Не обращайтесь к родителям хулигана (хулиганов), чтобы разрешить проблему самостоятельно. Если физическое насилие над вашим ребенком продолжается и вам нужна дополнительная помощь за пределами школы, обратитесь в местные правоохранительные органы. Существуют законы о борьбе с запугиванием и домогательствами, которые предполагают оперативные корректирующие действия.</text:span></text:p>
      <text:h text:style-name="P2" text:outline-level="3"><text:span text:style-name="T8">Социальный буллинг</text:span></text:h>
      <text:p text:style-name="P4"><text:span text:style-name="Strong"><text:span text:style-name="T5">Что это такое:</text:span></text:span><text:span text:style-name="T4"> социальное запугивание или буллинг с применением тактики изоляции предполагает, что кого-то намеренно не допускают к участию в работе группы, будь то трапеза за обеденным столом, игра, занятие спортом или общественная деятельность.</text:span></text:p>
      <text:p text:style-name="P4"><text:span text:style-name="Strong"><text:span text:style-name="T5">Пример: </text:span></text:span><text:span text:style-name="T4">группа девочек в танцевальном классе обсуждает вечеринку в выходные и обменивается фотографиями, не обращая при этом никакого внимания на одну девочку, которую они решили не приглашать, делая вид, что ее не существует.</text:span></text:p>
      <text:p text:style-name="P4"><text:span text:style-name="Strong"><text:span text:style-name="T5">Характерные признаки:</text:span></text:span><text:span text:style-name="T4"> следите за изменениями настроения своего ребенка, его нежеланием поддерживать участие в компании сверстников, и бо́льшим, чем обычно стремлением к одиночеству. Девочки чаще, чем мальчики, испытывают социальную изоляцию, невербальное или эмоциональное запугивание. Душевная боль от такого вида буллинга может быть такой же сильной, как от физического насилия, и длиться намного дольше.</text:span></text:p>
      <text:p text:style-name="Standard"><text:span text:style-name="Strong"><text:span text:style-name="T9">Что необходимо делать:</text:span></text:span><text:span text:style-name="T10"> используйте вечернее время, чтобы поговорить с детьми о том, как прошел их день. Помогайте им во всем искать положительные моменты, обращайте внимание на хорошие качества детей и убедитесь, что они знают, что есть люди, которые их любят и всегда готовы позаботиться о них. Сосредоточьтесь на развитии их талантов и интересов к музыке, искусству, спорту, чтению и внешкольным мероприятиям, чтобы ваши дети могли строить взаимоотношения вне школы.</text:span></text:p>
      <text:h text:style-name="P2" text:outline-level="3"><text:span text:style-name="T8">Кибербуллинг</text:span></text:h>
      <text:p text:style-name="P4"><text:span text:style-name="Strong"><text:span text:style-name="T5">Что это такое:</text:span></text:span><text:span text:style-name="T4"> </text:span><text:a xlink:type="simple" xlink:href="http://womo.ua/videobloger-andrey-shahray/" office:target-frame-name="_blank" xlink:show="new" text:style-name="Internet_20_link" text:visited-style-name="Visited_20_Internet_20_Link"><text:span text:style-name="Internet_20_link"><text:span text:style-name="T15">киберзапугивание</text:span></text:span></text:a><text:span text:style-name="apple-converted-space"><text:span text:style-name="T4"> </text:span></text:span><text:span text:style-name="T4">заключается в обвинении кого-либо с использованием оскорбительных слов, лжи и неправдивых слухов с помощью электронной почты, текстовых сообщений и сообщений в социальных сетях. Сексистские, расистские и другие подобного рода сообщения создают враждебную атмосферу, даже если не направлены непосредственно на ребенка.</text:span></text:p>
      <text:p text:style-name="P4"><text:span text:style-name="Strong"><text:span text:style-name="T5">Пример:</text:span></text:span><text:span text:style-name="T4"> кто-то размещает в социальных сетях следующий текст: «Петя полный неудачник. Почему кто-то вообще с ним общается?!».</text:span></text:p>
      <text:p text:style-name="P4"><text:span text:style-name="Strong"><text:span text:style-name="T5">Характерные признаки: </text:span></text:span><text:span text:style-name="T4">следите за тем, проводит ли ваш ребенок больше времени в интернете, чем раньше, бывает ли при этом грустным и тревожным. Даже если он читает неприятные сообщения на своем компьютере, в телефоне или планшете, это может быть его единственным способом социализации. Также обращайте внимание, есть ли у ребенка проблемы со сном, просит ли он остаться дома и не ходить в школу, или отказывается от любимых занятий.</text:span></text:p>
      <text:p text:style-name="P4"><text:span text:style-name="Strong"><text:span text:style-name="T14">​</text:span></text:span><text:span text:style-name="Strong"><text:span text:style-name="T5">Что необходимо делать:</text:span></text:span><text:span text:style-name="T4"> сообщения оскорбительного характера могут распространяться анонимно и быстро, что приводит к круглосуточному киберзапугиванию, поэтому сначала установите домашние правила пользования интернетом. Договоритесь с ребенком о соответствующих его возрасту временных ограничениях. Будьте в курсе популярных и потенциально оскорбительных сайтов, приложений и цифровых устройств, прежде чем ваш ребенок начнет использовать их. Дайте ребенку знать, что вы намерены отслеживать </text:span><text:soft-page-break/><text:span text:style-name="T4">его деятельность в сети. Скажите ему о том, что, если он подвергается киберзапугиванию, он не должен втягиваться, реагировать или провоцировать обидчика. Вместо этого ему необходимо сообщить о кибурзапугивании вам, чтобы вы смогли распечатать провокационные сообщения, включая даты и время их получения. Сообщите о киберзапугивании в школу и интернет-провайдеру. Если кибербуллинг обостряется и содержит угрозы и сообщения явного</text:span><text:span text:style-name="apple-converted-space"><text:span text:style-name="T4"> </text:span></text:span></text:p>
      <text:h text:style-name="P1" text:outline-level="2"><text:span text:style-name="T11">Как начать говорить о буллинге</text:span></text:h>
      <text:p text:style-name="P8"><text:span text:style-name="T4">Если ребенок сообщает вам о том, что он или еще кто-то подвергается издевательствам, буллингу, поддержите его, похвалите ребенка за то, что он набрался смелости и рассказал вам об этом, и соберите информацию (при этом не стоит сердиться и обвинять самого ребенка). Подчеркните разницу между доносом, с целью просто доставить кому-то неприятность, и откровенным разговором со взрослым человеком, который может помочь.</text:span></text:p>
      <text:p text:style-name="P8"><text:span text:style-name="T4">Еще один из способов начать говорить с ребенком о буллинге – это  совместный семейный просмотр фильмов соответствующей тематики, так называемая фильмотерапия. Вот список фильмов по теме: «Кэрри» (1976), «Чучело» (1983), «Сердце Америки» (2002), «Пиф-паф, ты мертв» (2002), «Класс» (2007), «13 причин почему» (2017). Просматривая фильм, ребенок может провести параллель с происходящим с ним в его классе, увидеть свою ситуацию и поделиться с родителями. А также, такой просмотр можно устроить и в классе и потом устроить анализ фильма.</text:span></text:p>
      <text:p text:style-name="P8"><text:span text:style-name="T4">Всегда принимайте меры против издевательств, буллинга, особенно если насилие принимает тяжелые формы или постоянный характер, свяжитесь с учителем или директором школы вашего ребенка, чтобы контролировать ситуацию до тех пор, пока она не прекратится.</text:span></text:p>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ru" fo:country="RU" style:letter-kerning="false" style:font-name-asian="Arial Unicode MS1" style:font-size-asian="12pt" style:language-asian="ru" style:country-asian="RU" style:font-name-complex="Arial Unicode M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Unicode MS" fo:font-size="12pt" fo:language="ru" fo:country="RU" style:letter-kerning="false" style:font-name-asian="Arial Unicode MS1" style:font-size-asian="12pt" style:language-asian="ru" style:country-asian="RU" style:font-name-complex="Arial Unicode MS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ext" style:family="text" style:parent-style-name="Default_20_Paragraph_20_Font"/>
    <style:style style:name="format" style:family="text" style:parent-style-name="Default_20_Paragraph_20_Font"/>
    <style:style style:name="common-date" style:family="text" style:parent-style-name="Default_20_Paragraph_20_Font"/>
    <style:style style:name="big"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meta:initial-creator>
    <meta:editing-cycles>2</meta:editing-cycles>
    <meta:print-date>2020-09-08T05:21:00</meta:print-date>
    <meta:creation-date>2020-09-08T04:46:00</meta:creation-date>
    <dc:date>2020-10-15T14:34:59.369000000</dc:date>
    <meta:editing-duration>PT37M9S</meta:editing-duration>
    <meta:generator>LibreOffice/7.0.0.3$Windows_X86_64 LibreOffice_project/8061b3e9204bef6b321a21033174034a5e2ea88e</meta:generator>
    <meta:document-statistic meta:table-count="0" meta:image-count="0" meta:object-count="0" meta:page-count="6" meta:paragraph-count="40" meta:word-count="2097" meta:character-count="15230" meta:non-whitespace-character-count="13159"/>
    <meta:user-defined meta:name="AppVersion">12.0000</meta:user-defined>
    <meta:user-defined meta:name="Company">МОУ ООШ №4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